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en van maatwerkvoorschrift(en) voor Braam Champignon Cultures B.V., week 29,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grond van artikel 2.20 van het Activiteitenbesluit milieubeheer, maatwerkvoorschriften vast te stellen ten behoeven van  Braam Champignon Cultures B.V. gelegen aan de Zweedijkseweg 4 in Yerseke. Het besluit heeft betrekking op het aspect geluid.</text:p>
            <text:p text:style-name="common-al"/>
            <text:p text:style-name="common-al">Belanghebbenden kunnen tot en met 18 augustus 2020 tegen dit besluit schriftelijk bezwaar maken bij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en het opvragen van stukken kunt u zich wenden tot mevrouw N. Davidse, medewerker van RUD Zeeland, tel. +31 (0)6 40898585 of 0115-745100. De aanvraag staat geregistreerd onder nummer W-MWP200003/002393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731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1596 389460</meta:user-defined>
    <meta:user-defined meta:name="DC.title">Bekendmaking besluit tot vaststellen van maatwerkvoorschrift(en) voor Braam Champignon Cultures B.V., week 29, 15 juli 2020</meta:user-defined>
    <meta:user-defined meta:name="OVERHEID.PostcodeHuisnummer/OVERHEIDop.postcodeHuisnummer">4401NH 4</meta:user-defined>
    <meta:user-defined meta:name="OVERHEIDop.straatnaam">Zweedijkseweg</meta:user-defined>
    <meta:user-defined meta:name="OVERHEIDop.woonplaats">Yerseke</meta:user-defined>
    <meta:user-defined meta:name="DCTERMS.W3CDTF/DCTERMS.available">2020-07-15</meta:user-defined>
    <meta:user-defined meta:name="DCTERMS.W3CDTF/OVERHEIDop.jaargang">2020</meta:user-defined>
    <meta:user-defined meta:name="OVERHEIDop.publicationIssue">177310</meta:user-defined>
    <meta:user-defined meta:name="OVERHEIDop.GmbID/DC.identifier">gmb-2020-177310</meta:user-defined>
    <meta:user-defined meta:name="OVERHEIDop.versieInformatie"/>
  </office:meta>
</office:document-meta>
</file>