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Tongeren 13 - Krom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7 juli 2020:</text:p>
            <text:p text:style-name="common-al">- <text:span text:style-name="nadrukvet">Tongeren 13 - Kromakker</text:span><text:span text:style-name="nadrukvet"/>: het maken van een uitweg aan Tongeren 13 - Kromakker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3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elding uitweg</meta:user-defined>
    <dc:language>nl</dc:language>
    <meta:user-defined meta:name="OVERHEID.EPSG28992/DC.spatial">148033 400218</meta:user-defined>
    <meta:user-defined meta:name="DC.title">Toestemming maken uitweg Tongeren 13 - Kromakker</meta:user-defined>
    <meta:user-defined meta:name="OVERHEID.PostcodeHuisnummer/OVERHEIDop.postcodeHuisnummer">5282JH 13</meta:user-defined>
    <meta:user-defined meta:name="OVERHEIDop.straatnaam">Tongeren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09</meta:user-defined>
    <meta:user-defined meta:name="OVERHEIDop.GmbID/DC.identifier">gmb-2020-177309</meta:user-defined>
    <meta:user-defined meta:name="OVERHEIDop.versieInformatie"/>
  </office:meta>
</office:document-meta>
</file>