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vangen van een dakkapel - Godfried Bomanslaan 9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Godfried Bomanslaan 96, 4207 PB</text:span> (ingekomen 2/6 '20) </text:p>
            <text:p text:style-name="common-al">het vervangen van een dakkapel,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730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0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0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7639.5 427772.6</meta:user-defined>
    <meta:user-defined meta:name="DC.title">Gemeente Gorinchem - aanvraag omgevingsvergunning - vervangen van een dakkapel - Godfried Bomanslaan 96, Gorinchem</meta:user-defined>
    <meta:user-defined meta:name="OVERHEID.PostcodeHuisnummer/OVERHEIDop.postcodeHuisnummer">4207PB 96</meta:user-defined>
    <meta:user-defined meta:name="OVERHEIDop.straatnaam">Godfried Bomanslaan</meta:user-defined>
    <meta:user-defined meta:name="OVERHEIDop.woonplaats">Gorinchem</meta:user-defined>
    <meta:user-defined meta:name="DCTERMS.W3CDTF/DCTERMS.available">2020-07-14</meta:user-defined>
    <meta:user-defined meta:name="DCTERMS.W3CDTF/OVERHEIDop.jaargang">2020</meta:user-defined>
    <meta:user-defined meta:name="OVERHEIDop.publicationIssue">177305</meta:user-defined>
    <meta:user-defined meta:name="OVERHEIDop.GmbID/DC.identifier">gmb-2020-177305</meta:user-defined>
    <meta:user-defined meta:name="OVERHEIDop.versieInformatie"/>
  </office:meta>
</office:document-meta>
</file>