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oestemming maken uitweg Barrierweg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tel hebben toestemming verleend voor het maken van een uitweg op de volgende locatie:</text:p>
            <text:p text:style-name="common-al"/>
            <text:p text:style-name="common-al">Verzonden op 7 juli 2020:</text:p>
            <text:p text:style-name="common-al">- <text:span text:style-name="nadrukvet">Barrierweg 46</text:span>: het maken van een uitweg aan Barrierweg 46 te Liempde;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73) 553 1150 of via e-mail <text:a xlink:href="mailto:gemeente@boxtel.nl" xlink:type="simple">gemeente@boxtel.nl</text:a>.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77302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30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30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DCTERMS.abstract">melding uitweg</meta:user-defined>
    <dc:language>nl</dc:language>
    <meta:user-defined meta:name="OVERHEID.EPSG28992/DC.spatial">153894 397250</meta:user-defined>
    <meta:user-defined meta:name="DC.title">Toestemming maken uitweg Barrierweg 46</meta:user-defined>
    <meta:user-defined meta:name="OVERHEID.PostcodeHuisnummer/OVERHEIDop.postcodeHuisnummer">5298AD 46</meta:user-defined>
    <meta:user-defined meta:name="OVERHEIDop.straatnaam">Barrierweg</meta:user-defined>
    <meta:user-defined meta:name="OVERHEIDop.woonplaats">Liempde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7302</meta:user-defined>
    <meta:user-defined meta:name="OVERHEIDop.GmbID/DC.identifier">gmb-2020-177302</meta:user-defined>
    <meta:user-defined meta:name="OVERHEIDop.versieInformatie"/>
  </office:meta>
</office:document-meta>
</file>