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: het bouwen van vier woningen, Singelstraat 8, 10, 12 en 14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560</text:p>
            <text:p text:style-name="common-al">Datum indiening: 23 juni 2020</text:p>
            <text:p text:style-name="common-al">Omschrijving: Intrekken van: het bouwen van vier woningen</text:p>
            <text:p text:style-name="common-al">Adres: Singelstraat 8, 10, 12 en 14 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29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38.264 443707.475</meta:user-defined>
    <meta:user-defined meta:name="OVERHEID.EPSG28992/DC.spatial">191343.741 443706.982</meta:user-defined>
    <meta:user-defined meta:name="OVERHEID.EPSG28992/DC.spatial">191345.332 443706.82</meta:user-defined>
    <meta:user-defined meta:name="OVERHEID.EPSG28992/DC.spatial">191349.297 443703.014</meta:user-defined>
    <meta:user-defined meta:name="DC.title">ODRA Gemeente Arnhem - Aanvraag omgevingsvergunning, Intrekken van: het bouwen van vier woningen, Singelstraat 8, 10, 12 en 14  Arnhem</meta:user-defined>
    <meta:user-defined meta:name="OVERHEID.PostcodeHuisnummer/OVERHEIDop.postcodeHuisnummer">6828JN 8</meta:user-defined>
    <meta:user-defined meta:name="OVERHEID.PostcodeHuisnummer/OVERHEIDop.postcodeHuisnummer">6828JN 10</meta:user-defined>
    <meta:user-defined meta:name="OVERHEID.PostcodeHuisnummer/OVERHEIDop.postcodeHuisnummer">6828JN 12</meta:user-defined>
    <meta:user-defined meta:name="OVERHEID.PostcodeHuisnummer/OVERHEIDop.postcodeHuisnummer">6828JN 14</meta:user-defined>
    <meta:user-defined meta:name="OVERHEIDop.straatnaam">Singelstraat</meta:user-defined>
    <meta:user-defined meta:name="OVERHEIDop.straatnaam">Singelstraat</meta:user-defined>
    <meta:user-defined meta:name="OVERHEIDop.straatnaam">Singelstraat</meta:user-defined>
    <meta:user-defined meta:name="OVERHEIDop.straatnaam">Singel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97</meta:user-defined>
    <meta:user-defined meta:name="OVERHEIDop.GmbID/DC.identifier">gmb-2020-177297</meta:user-defined>
    <meta:user-defined meta:name="OVERHEIDop.versieInformatie"/>
  </office:meta>
</office:document-meta>
</file>