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ybrideweg, 2141 DM Vijfhuizen, Aannemings- Transport- en Handelsbedrijf voorheen P.J. Huijbens B.V., het aanleggen van een in- en uitrit op de Hybrideweg op de kadastrale locatie, gemeente Haarlemmermeer, sectie AA, perceelnummer 31, datum besluit: 07-07-2020, zaak 9603806, OLO-nummer: 51460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729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9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9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487.708 488314.332</meta:user-defined>
    <meta:user-defined meta:name="DC.title">Verleende omgevingsvergunning, Hybrideweg, 2141 DM Vijfhuizen, Aannemings- Transport- en Handelsbedrijf voorheen P.J. Huijbens B.V., het aanleggen van een in- en uitrit op de Hybrideweg op de kadastrale locatie, gemeente Haarlemmermeer, sectie AA, perceelnummer 31, datum besluit: 07-07-2020, zaak 9603806, OLO-nummer: 5146035.</meta:user-defined>
    <meta:user-defined meta:name="OVERHEID.PostcodeHuisnummer/OVERHEIDop.postcodeHuisnummer">2141DM 101</meta:user-defined>
    <meta:user-defined meta:name="OVERHEIDop.straatnaam">Hybrideweg</meta:user-defined>
    <meta:user-defined meta:name="OVERHEIDop.woonplaats">Vijfhuizen</meta:user-defined>
    <meta:user-defined meta:name="DCTERMS.W3CDTF/DCTERMS.available">2020-07-13</meta:user-defined>
    <meta:user-defined meta:name="DCTERMS.W3CDTF/OVERHEIDop.jaargang">2020</meta:user-defined>
    <meta:user-defined meta:name="OVERHEIDop.publicationIssue">177291</meta:user-defined>
    <meta:user-defined meta:name="OVERHEIDop.GmbID/DC.identifier">gmb-2020-177291</meta:user-defined>
    <meta:user-defined meta:name="OVERHEIDop.versieInformatie"/>
  </office:meta>
</office:document-meta>
</file>