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met bijbehorende voorzieningen, Haarzicht te Vleuten, HZ_WABO-20-23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zicht te Vleuten</text:span>
          </text:p>
            <text:p text:style-name="common-al">HZ_WABO-20-23414</text:p>
            <text:p text:style-name="common-al">Toelichting: het bouwen van een woning met bijbehorende voorzieningen</text:p>
            <text:p text:style-name="common-al">Datum ontvangst aanvraag: 7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29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81.59 459072.49</meta:user-defined>
    <meta:user-defined meta:name="DC.title">Aanvraag omgevingsvergunning, het bouwen van een woning met bijbehorende voorzieningen, Haarzicht te Vleuten, HZ_WABO-20-23414</meta:user-defined>
    <meta:user-defined meta:name="OVERHEID.PostcodeHuisnummer/OVERHEIDop.postcodeHuisnummer">3455SN 10</meta:user-defined>
    <meta:user-defined meta:name="OVERHEIDop.straatnaam">Thematerweg</meta:user-defined>
    <meta:user-defined meta:name="OVERHEIDop.woonplaats">Haarzuilens</meta:user-defined>
    <meta:user-defined meta:name="DCTERMS.W3CDTF/DCTERMS.available">2020-07-13</meta:user-defined>
    <meta:user-defined meta:name="OVERHEIDop.externeBijlage">Publiceerbaar-A|exb-2020-36812</meta:user-defined>
    <meta:user-defined meta:name="DCTERMS.W3CDTF/OVERHEIDop.jaargang">2020</meta:user-defined>
    <meta:user-defined meta:name="OVERHEIDop.publicationIssue">177290</meta:user-defined>
    <meta:user-defined meta:name="OVERHEIDop.GmbID/DC.identifier">gmb-2020-177290</meta:user-defined>
    <meta:user-defined meta:name="OVERHEIDop.versieInformatie"/>
  </office:meta>
</office:document-meta>
</file>