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borstraat 11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borstraat 11B 01, 3061EV, realiseren van een balkon (aanvraagdatum 30-06-2020, dossiernummer OMV.20.06.006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74.5 438010.24</meta:user-defined>
    <meta:user-defined meta:name="DC.title">Aangevraagde omgevingsvergunning Taborstraat 11B 01</meta:user-defined>
    <meta:user-defined meta:name="OVERHEID.PostcodeHuisnummer/OVERHEIDop.postcodeHuisnummer">3061EV 11</meta:user-defined>
    <meta:user-defined meta:name="OVERHEIDop.straatnaam">Tabor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83</meta:user-defined>
    <meta:user-defined meta:name="OVERHEIDop.GmbID/DC.identifier">gmb-2020-177283</meta:user-defined>
    <meta:user-defined meta:name="OVERHEIDop.versieInformatie"/>
  </office:meta>
</office:document-meta>
</file>