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hilipsplein ong.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juli 2020 een besluit genomen op de aanvraag met zaaknummer <text:span text:style-name="nadrukvet">W-AOV200294 </text:span>voor het vervangen van de riolering op de locatie <text:span text:style-name="nadrukvet">Philipsplein ong. in Philippine</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9 jul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jul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728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8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8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1442.17 366940.49</meta:user-defined>
    <meta:user-defined meta:name="DC.title">Besluit omgevingsvergunning - Philipsplein ong. in Philippine</meta:user-defined>
    <meta:user-defined meta:name="OVERHEID.PostcodeHuisnummer/OVERHEIDop.postcodeHuisnummer">4553AM 3</meta:user-defined>
    <meta:user-defined meta:name="OVERHEIDop.straatnaam">Philipsplein</meta:user-defined>
    <meta:user-defined meta:name="OVERHEIDop.woonplaats">Philippine</meta:user-defined>
    <meta:user-defined meta:name="DCTERMS.W3CDTF/DCTERMS.available">2020-07-15</meta:user-defined>
    <meta:user-defined meta:name="DCTERMS.W3CDTF/OVERHEIDop.jaargang">2020</meta:user-defined>
    <meta:user-defined meta:name="OVERHEIDop.publicationIssue">177280</meta:user-defined>
    <meta:user-defined meta:name="OVERHEIDop.GmbID/DC.identifier">gmb-2020-177280</meta:user-defined>
    <meta:user-defined meta:name="OVERHEIDop.versieInformatie"/>
  </office:meta>
</office:document-meta>
</file>