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Rozengaard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een uitweg op de volgende locatie:</text:p>
            <text:p text:style-name="common-al"/>
            <text:p text:style-name="common-al">Verzonden op 7 juli 2020:</text:p>
            <text:p text:style-name="common-al"/>
            <text:p text:style-name="common-al">- <text:span text:style-name="nadrukvet">Rozengaard </text:span><text:span text:style-name="nadrukvet">8</text:span><text:span text:style-name="nadrukvet"/>: het verbreden van een uitweg aan Rozengaard 8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2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verbreden uitweg</meta:user-defined>
    <dc:language>nl</dc:language>
    <meta:user-defined meta:name="OVERHEID.EPSG28992/DC.spatial">151927 400039</meta:user-defined>
    <meta:user-defined meta:name="DC.title">Toestemming verbreden uitweg Rozengaard 8</meta:user-defined>
    <meta:user-defined meta:name="OVERHEID.PostcodeHuisnummer/OVERHEIDop.postcodeHuisnummer">5283GG 8</meta:user-defined>
    <meta:user-defined meta:name="OVERHEIDop.straatnaam">Rozengaard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79</meta:user-defined>
    <meta:user-defined meta:name="OVERHEIDop.GmbID/DC.identifier">gmb-2020-177279</meta:user-defined>
    <meta:user-defined meta:name="OVERHEIDop.versieInformatie"/>
  </office:meta>
</office:document-meta>
</file>