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plaatsen van een dakkapel, Léharstraat 1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18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Léharstraat 19, Halsteren, het plaatsen van een dakkap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2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8</meta:user-defined>
    <dc:language>nl</dc:language>
    <meta:user-defined meta:name="OVERHEID.EPSG28992/DC.spatial">77701.6 394992.7</meta:user-defined>
    <meta:user-defined meta:name="DC.title">Gemeente Bergen op Zoom - Aanvraag omgevingsvergunning voor het het plaatsen van een dakkapel, Léharstraat 19, Halsteren</meta:user-defined>
    <meta:user-defined meta:name="OVERHEID.PostcodeHuisnummer/OVERHEIDop.postcodeHuisnummer">4661BN 19</meta:user-defined>
    <meta:user-defined meta:name="OVERHEIDop.straatnaam">Léharstraat</meta:user-defined>
    <meta:user-defined meta:name="OVERHEIDop.woonplaats">Hals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68</meta:user-defined>
    <meta:user-defined meta:name="OVERHEIDop.GmbID/DC.identifier">gmb-2020-177268</meta:user-defined>
    <meta:user-defined meta:name="OVERHEIDop.versieInformatie"/>
  </office:meta>
</office:document-meta>
</file>