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enulaan en Schoolweg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8 juni 2020 een aanvraag omgevingsvergunning met zaaknummer <text:span text:style-name="nadrukvet">W-AOV200276 </text:span>voor het herinrichten van het Koning Willem I park en de padenstructuur gelegen aan de <text:span text:style-name="nadrukvet">Grenulaan en Schoolweg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26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977.27 372978.22</meta:user-defined>
    <meta:user-defined meta:name="DC.title">Verlenging beslistermijn omgevingsvergunning - Grenulaan en Schoolweg in Terneuzen</meta:user-defined>
    <meta:user-defined meta:name="OVERHEID.PostcodeHuisnummer/OVERHEIDop.postcodeHuisnummer">4531AB 16</meta:user-defined>
    <meta:user-defined meta:name="OVERHEIDop.straatnaam">Grenulaan</meta:user-defined>
    <meta:user-defined meta:name="OVERHEIDop.woonplaats">Terneuz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262</meta:user-defined>
    <meta:user-defined meta:name="OVERHEIDop.GmbID/DC.identifier">gmb-2020-177262</meta:user-defined>
    <meta:user-defined meta:name="OVERHEIDop.versieInformatie"/>
  </office:meta>
</office:document-meta>
</file>