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veranderen van het bedrijf - Appeldijk 24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Appeldijk 24, 4161BH, Heukelum, het veranderen van het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724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24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3325</meta:user-defined>
    <dc:language>nl</dc:language>
    <meta:user-defined meta:name="OVERHEID.EPSG28992/DC.spatial">132369.157 431462.026</meta:user-defined>
    <meta:user-defined meta:name="DC.title">Gemeente West Betuwe - meldingen Activiteitenbesluit milieubeheer - veranderen van het bedrijf - Appeldijk 24, Heukelum</meta:user-defined>
    <meta:user-defined meta:name="OVERHEID.PostcodeHuisnummer/OVERHEIDop.postcodeHuisnummer">4161BH 24</meta:user-defined>
    <meta:user-defined meta:name="OVERHEIDop.straatnaam">Appeldijk</meta:user-defined>
    <meta:user-defined meta:name="OVERHEIDop.woonplaats">Heukelum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7246</meta:user-defined>
    <meta:user-defined meta:name="OVERHEIDop.GmbID/DC.identifier">gmb-2020-177246</meta:user-defined>
    <meta:user-defined meta:name="OVERHEIDop.versieInformatie"/>
  </office:meta>
</office:document-meta>
</file>