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overkapping tbv tankplaats - Neerijnense Mark 1,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Neerijnense Mark 1, 4182SB, Neerijnen, het bouwen van een overkapping tbv tankplaats, Beslistermijn verlengd tot 17-08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724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4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4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0810</meta:user-defined>
    <dc:language>nl</dc:language>
    <meta:user-defined meta:name="OVERHEID.EPSG28992/DC.spatial">147508.91 429590.4</meta:user-defined>
    <meta:user-defined meta:name="DC.title">Gemeente West Betuwe - verlenging beslistermijn omgevingsvergunning - bouwen van een overkapping tbv tankplaats - Neerijnense Mark 1, Neerijnen</meta:user-defined>
    <meta:user-defined meta:name="OVERHEID.PostcodeHuisnummer/OVERHEIDop.postcodeHuisnummer">4182SB 1</meta:user-defined>
    <meta:user-defined meta:name="OVERHEIDop.straatnaam">Neerijnense Mark</meta:user-defined>
    <meta:user-defined meta:name="OVERHEIDop.woonplaats">Neerijn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242</meta:user-defined>
    <meta:user-defined meta:name="OVERHEIDop.GmbID/DC.identifier">gmb-2020-177242</meta:user-defined>
    <meta:user-defined meta:name="OVERHEIDop.versieInformatie"/>
  </office:meta>
</office:document-meta>
</file>