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ögelskampho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met zaaknummer V-2020-3312 voor een omgevingsvergunning : het plaatsen van een dakkapel, op locatie Bögelskamphoek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23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01 467741</meta:user-defined>
    <meta:user-defined meta:name="DC.title">Kennisgeving besluit op aanvraag omgevingsvergunning  Bögelskamphoek 36</meta:user-defined>
    <meta:user-defined meta:name="OVERHEID.PostcodeHuisnummer/OVERHEIDop.postcodeHuisnummer">7546DL 36</meta:user-defined>
    <meta:user-defined meta:name="OVERHEIDop.straatnaam">Bögelskamphoek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7239</meta:user-defined>
    <meta:user-defined meta:name="OVERHEIDop.GmbID/DC.identifier">gmb-2020-177239</meta:user-defined>
    <meta:user-defined meta:name="OVERHEIDop.versieInformatie"/>
  </office:meta>
</office:document-meta>
</file>