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ooievaarsnest - Oostumerweg 1 in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9 juli 2020 een besluit genomen op de aanvraag met zaaknummer Z202002729 voor het plaatsen van een ooievaarsnest op locatie Oostumerweg 1 in Adu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9 jul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7229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229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229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8570 586904</meta:user-defined>
    <meta:user-defined meta:name="DC.title">Kennisgeving besluit op aanvraag omgevingsvergunning voor het plaatsen van een ooievaarsnest - Oostumerweg 1 in Aduard</meta:user-defined>
    <meta:user-defined meta:name="OVERHEID.PostcodeHuisnummer/OVERHEIDop.postcodeHuisnummer">9831TH 1</meta:user-defined>
    <meta:user-defined meta:name="OVERHEIDop.straatnaam">Oostumerweg</meta:user-defined>
    <meta:user-defined meta:name="OVERHEIDop.woonplaats">Aduard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229</meta:user-defined>
    <meta:user-defined meta:name="OVERHEIDop.GmbID/DC.identifier">gmb-2020-177229</meta:user-defined>
    <meta:user-defined meta:name="OVERHEIDop.versieInformatie"/>
  </office:meta>
</office:document-meta>
</file>