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verhogen van de goot- en nokhoogte van de bedrijfsloods - Paalgraaf naast nr 11, Hell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hogen van de goot- en nokhoogte van de bedrijfsloods, Paalgraaf naast nr 11, in Hellouw (6-7-2020) (bezwaar mogelijk)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, het kenmerk van deze brief en uw handtekening. U moet uw bezwaarschrift binnen zes weken na de datum van verzending van deze brief indienen. Stuur uw bezwaar naar: het college van burgemeester en wethouders van West Betuwe, Postbus 112, 4190 CC Geldermals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77217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217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217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9777</meta:user-defined>
    <dc:language>nl</dc:language>
    <meta:user-defined meta:name="OVERHEID.EPSG28992/DC.spatial">140318.544 427187.522</meta:user-defined>
    <meta:user-defined meta:name="DC.title">Gemeente West Betuwe - verlening omgevingsvergunning - verhogen van de goot- en nokhoogte van de bedrijfsloods - Paalgraaf naast nr 11, Hellouw</meta:user-defined>
    <meta:user-defined meta:name="OVERHEID.PostcodeHuisnummer/OVERHEIDop.postcodeHuisnummer">4174LC 11</meta:user-defined>
    <meta:user-defined meta:name="OVERHEIDop.straatnaam">Paalgraaf</meta:user-defined>
    <meta:user-defined meta:name="OVERHEIDop.woonplaats">Hellouw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7217</meta:user-defined>
    <meta:user-defined meta:name="OVERHEIDop.GmbID/DC.identifier">gmb-2020-177217</meta:user-defined>
    <meta:user-defined meta:name="OVERHEIDop.versieInformatie"/>
  </office:meta>
</office:document-meta>
</file>