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ude Vijfhuizerweg te Schiphol (kadastrale locatie AI 619), Schiphol Nederland B.V., het wijzigen van Brandweerpost Rijk. Binnen Brandweerpost Rijk vindt een interne verbouwing en herindeling plaats, datum besluit: 7 juli 2020, zaak 9335340, OLO-nummer: 4827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21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3204.51 479343.501</meta:user-defined>
    <meta:user-defined meta:name="DC.title">Verleende omgevingsvergunning, nabij Oude Vijfhuizerweg te Schiphol (kadastrale locatie AI 619), Schiphol Nederland B.V., het wijzigen van Brandweerpost Rijk. Binnen Brandweerpost Rijk vindt een interne verbouwing en herindeling plaats, datum besluit: 7 juli 2020, zaak 9335340, OLO-nummer: 4827259.</meta:user-defined>
    <meta:user-defined meta:name="OVERHEID.PostcodeHuisnummer/OVERHEIDop.postcodeHuisnummer">1118LV 6</meta:user-defined>
    <meta:user-defined meta:name="OVERHEIDop.straatnaam">Oude Vijfhuizerweg</meta:user-defined>
    <meta:user-defined meta:name="OVERHEIDop.woonplaats">Schiphol</meta:user-defined>
    <meta:user-defined meta:name="DCTERMS.W3CDTF/DCTERMS.available">2020-07-13</meta:user-defined>
    <meta:user-defined meta:name="DCTERMS.W3CDTF/OVERHEIDop.jaargang">2020</meta:user-defined>
    <meta:user-defined meta:name="OVERHEIDop.publicationIssue">177210</meta:user-defined>
    <meta:user-defined meta:name="OVERHEIDop.GmbID/DC.identifier">gmb-2020-177210</meta:user-defined>
    <meta:user-defined meta:name="OVERHEIDop.versieInformatie"/>
  </office:meta>
</office:document-meta>
</file>