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40, 2132 DB Hoofddorp, Brilmij Groep B.V., het plaatsen van gevelreclame naar aanleiding van de relocatie van Eye Wish Opticiens Hoofddorp, datum besluit: 07-07-2020, zaak 9626211, OLO-nummer: 5175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720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0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27.785 479721.64</meta:user-defined>
    <meta:user-defined meta:name="DC.title">Verleende omgevingsvergunning, Marktplein 40, 2132 DB Hoofddorp, Brilmij Groep B.V., het plaatsen van gevelreclame naar aanleiding van de relocatie van Eye Wish Opticiens Hoofddorp, datum besluit: 07-07-2020, zaak 9626211, OLO-nummer: 5175451.</meta:user-defined>
    <meta:user-defined meta:name="OVERHEID.PostcodeHuisnummer/OVERHEIDop.postcodeHuisnummer">2132DB 40</meta:user-defined>
    <meta:user-defined meta:name="OVERHEIDop.straatnaam">Marktplein</meta:user-defined>
    <meta:user-defined meta:name="OVERHEIDop.woonplaats">Hoofddorp</meta:user-defined>
    <meta:user-defined meta:name="DCTERMS.W3CDTF/DCTERMS.available">2020-07-13</meta:user-defined>
    <meta:user-defined meta:name="DCTERMS.W3CDTF/OVERHEIDop.jaargang">2020</meta:user-defined>
    <meta:user-defined meta:name="OVERHEIDop.publicationIssue">177208</meta:user-defined>
    <meta:user-defined meta:name="OVERHEIDop.GmbID/DC.identifier">gmb-2020-177208</meta:user-defined>
    <meta:user-defined meta:name="OVERHEIDop.versieInformatie"/>
  </office:meta>
</office:document-meta>
</file>