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Terrasvergunning – verleend voor De Bankier - Grotestraat 29, 5431 DH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rasvergunning:</text:span>
          </text:p>
            <text:p text:style-name="common-al">Het college van burgemeester en wethouders van de gemeente Cuijk maakt bekend dat op grond van artikel 2:10 van de A.P.V. door de gemeente Cuijk een terrasvergunning is verleend.</text:p>
            <text:p text:style-name="common-al"/>
            <text:p text:style-name="common-al">Voor: De Bankier zaaknummer: 255750</text:p>
            <text:p text:style-name="common-al">Locatie: Grotestraat 29, 5431 DH Cuijk</text:p>
            <text:p text:style-name="common-al">Datum : 2 juli 2020</text:p>
            <text:p text:style-name="common-al">Datum verzending: 6 juli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720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90 415665</meta:user-defined>
    <meta:user-defined meta:name="DC.title">Gemeente Cuijk – Terrasvergunning – verleend voor De Bankier - Grotestraat 29, 5431 DH Cuijk</meta:user-defined>
    <meta:user-defined meta:name="OVERHEID.PostcodeHuisnummer/OVERHEIDop.postcodeHuisnummer">5431DH 29</meta:user-defined>
    <meta:user-defined meta:name="OVERHEIDop.straatnaam">Grotestraat</meta:user-defined>
    <meta:user-defined meta:name="OVERHEIDop.woonplaats">Cuijk</meta:user-defined>
    <meta:user-defined meta:name="DCTERMS.W3CDTF/DCTERMS.available">2020-07-13</meta:user-defined>
    <meta:user-defined meta:name="DCTERMS.W3CDTF/OVERHEIDop.jaargang">2020</meta:user-defined>
    <meta:user-defined meta:name="OVERHEIDop.publicationIssue">177207</meta:user-defined>
    <meta:user-defined meta:name="OVERHEIDop.GmbID/DC.identifier">gmb-2020-177207</meta:user-defined>
    <meta:user-defined meta:name="OVERHEIDop.versieInformatie"/>
  </office:meta>
</office:document-meta>
</file>