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
            <text:span text:style-name="nadrukvet">-Frederik Hendriklaan 2, verbouwen en uitbreiden van de woning, OV20201138.</text:span>
          </text:p>
            <text:p text:style-name="common-al">
            <text:span text:style-name="nadrukvet">De brief is verzonden op 10 jul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2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BESLUIT BUITEN BEHANDELING STELLEN AANVRAAG OMGEVINGSVERGUNNING 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05</meta:user-defined>
    <meta:user-defined meta:name="OVERHEIDop.GmbID/DC.identifier">gmb-2020-177205</meta:user-defined>
    <meta:user-defined meta:name="OVERHEIDop.versieInformatie"/>
  </office:meta>
</office:document-meta>
</file>