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hofstraat 106 7605AX Almelo, Z/20/113892, het uitbreiden van de woning (slaapkamer op 1e verdieping) Rohofstraat 106, 9-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892</text:p>
            <text:p text:style-name="common-al">Uiterlijke besluitdatum: 01-07-2020</text:p>
            <text:p text:style-name="common-al">Locatie: Rohofstraat 106 7605AX Almelo</text:p>
            <text:p text:style-name="common-al">Projectomschrijving: het uitbreiden van de woning (slaapkamer op 1e verdieping) Rohofstraat 10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20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slaapkamer op 1e verdieping) Rohofstraat 106</meta:user-defined>
    <dc:language>nl</dc:language>
    <meta:user-defined meta:name="OVERHEID.EPSG28992/DC.spatial">241267.000199119 485778.00045973</meta:user-defined>
    <meta:user-defined meta:name="DC.title">Verlenging beslistermijn omgevingsvergunning, Rohofstraat 106 7605AX Almelo, Z/20/113892, het uitbreiden van de woning (slaapkamer op 1e verdieping) Rohofstraat 106, 9-7-2020</meta:user-defined>
    <meta:user-defined meta:name="OVERHEID.PostcodeHuisnummer/OVERHEIDop.postcodeHuisnummer">7605AX 106</meta:user-defined>
    <meta:user-defined meta:name="OVERHEIDop.straatnaam">Rohofstraat</meta:user-defined>
    <meta:user-defined meta:name="OVERHEIDop.woonplaats">Almelo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01</meta:user-defined>
    <meta:user-defined meta:name="OVERHEIDop.GmbID/DC.identifier">gmb-2020-177201</meta:user-defined>
    <meta:user-defined meta:name="OVERHEIDop.versieInformatie"/>
  </office:meta>
</office:document-meta>
</file>