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n Westerhaar-Vriezenveensewijk en omstreken loterij ten bate van muziekvereniging Soli Deo Gloria Westerhaar (ontvangen 16-01-2020, 1700ESUITE287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kern Westerhaar-vriezenveensewijk en omstreken. Trekking Petersburgstraat 4 in Vriezenveen ( notariskantoor Hof) </text:p>
            <text:p text:style-name="common-al">Wat?: loterij ten bate van muziekvereniging Soli Deo Gloria Westerhaar</text:p>
            <text:p text:style-name="common-al">Wanneer?: op 07-05-2020. verkoop loten van 01-03-2020 tot en met 06-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ten bate van  muziekvereniging Soli Deo Gloria Westerhaar </meta:user-defined>
    <dc:language>nl</dc:language>
    <meta:user-defined meta:name="OVERHEID.EPSG28992/DC.spatial">240487.044198136 496516.38946605</meta:user-defined>
    <meta:user-defined meta:name="DC.title">Gemeente Twenterand - Ingekomen aanvraag, kern Westerhaar-Vriezenveensewijk en omstreken loterij ten bate van muziekvereniging Soli Deo Gloria Westerhaar (ontvangen 16-01-2020, 1700ESUITE28782020)</meta:user-defined>
    <meta:user-defined meta:name="OVERHEID.PostcodeHuisnummer/OVERHEIDop.postcodeHuisnummer">7676SB 39a</meta:user-defined>
    <meta:user-defined meta:name="OVERHEIDop.straatnaam">Dalweg</meta:user-defined>
    <meta:user-defined meta:name="OVERHEIDop.woonplaats">Westerhaar-Vriezenveensewijk</meta:user-defined>
    <meta:user-defined meta:name="DCTERMS.W3CDTF/DCTERMS.available">2020-01-29</meta:user-defined>
    <meta:user-defined meta:name="DCTERMS.W3CDTF/OVERHEIDop.jaargang">2020</meta:user-defined>
    <meta:user-defined meta:name="OVERHEIDop.publicationIssue">17720</meta:user-defined>
    <meta:user-defined meta:name="OVERHEIDop.GmbID/DC.identifier">gmb-2020-17720</meta:user-defined>
    <meta:user-defined meta:name="OVERHEIDop.versieInformatie"/>
  </office:meta>
</office:document-meta>
</file>