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anning Cocqgracht thv nr 10, 1445BX Purmerend</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voorwerpen op de openbare weg melding ontvangen voor de locatie Banning Cocqgracht ter hoogte van nummer 10, 1445BX Purmerend. De melding is geregistreerd onder zaaknummer A2020-047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19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9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9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14.05 501840.52</meta:user-defined>
    <meta:user-defined meta:name="DC.title">Kennisgeving ontvangst voorwerpen op de openbare weg melding Banning Cocqgracht thv nr 10, 1445BX Purmerend</meta:user-defined>
    <meta:user-defined meta:name="OVERHEID.PostcodeHuisnummer/OVERHEIDop.postcodeHuisnummer">1445BX 10</meta:user-defined>
    <meta:user-defined meta:name="OVERHEIDop.straatnaam">Banning Cocqgracht</meta:user-defined>
    <meta:user-defined meta:name="OVERHEIDop.woonplaats">Purmerend</meta:user-defined>
    <meta:user-defined meta:name="DCTERMS.W3CDTF/DCTERMS.available">2020-07-13</meta:user-defined>
    <meta:user-defined meta:name="DCTERMS.W3CDTF/OVERHEIDop.jaargang">2020</meta:user-defined>
    <meta:user-defined meta:name="OVERHEIDop.publicationIssue">177194</meta:user-defined>
    <meta:user-defined meta:name="OVERHEIDop.GmbID/DC.identifier">gmb-2020-177194</meta:user-defined>
    <meta:user-defined meta:name="OVERHEIDop.versieInformatie"/>
  </office:meta>
</office:document-meta>
</file>