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de afschermplaten voorzijde huis - Mildijk 38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afschermplaten voorzijde huis, Mildijk 38, 4214DS, in Vuren (01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18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663</meta:user-defined>
    <dc:language>nl</dc:language>
    <meta:user-defined meta:name="OVERHEID.EPSG28992/DC.spatial">131573.139 426286.497</meta:user-defined>
    <meta:user-defined meta:name="DC.title">Gemeente West Betuwe - aanvraag omgevingsvergunning - vervangen van de afschermplaten voorzijde huis - Mildijk 38, Vuren</meta:user-defined>
    <meta:user-defined meta:name="OVERHEID.PostcodeHuisnummer/OVERHEIDop.postcodeHuisnummer">4214DS 38</meta:user-defined>
    <meta:user-defined meta:name="OVERHEIDop.straatnaam">Mildijk</meta:user-defined>
    <meta:user-defined meta:name="OVERHEIDop.woonplaats">Vu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81</meta:user-defined>
    <meta:user-defined meta:name="OVERHEIDop.GmbID/DC.identifier">gmb-2020-177181</meta:user-defined>
    <meta:user-defined meta:name="OVERHEIDop.versieInformatie"/>
  </office:meta>
</office:document-meta>
</file>