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baan 8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uni 2020 een sloopmelding ontvangen voor het verwijderen van asbest golfplaten op de locatie Molenbaan 8 A te Meijel. De melding is geregistreerd onder zaaknummer 1894223395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17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72.11 373515.65</meta:user-defined>
    <meta:user-defined meta:name="DC.title">sloopmelding Molenbaan 8 A te Meijel</meta:user-defined>
    <meta:user-defined meta:name="OVERHEID.PostcodeHuisnummer/OVERHEIDop.postcodeHuisnummer">5768RT 8</meta:user-defined>
    <meta:user-defined meta:name="OVERHEIDop.straatnaam">Molenbaan</meta:user-defined>
    <meta:user-defined meta:name="OVERHEIDop.woonplaats">Meij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76</meta:user-defined>
    <meta:user-defined meta:name="OVERHEIDop.GmbID/DC.identifier">gmb-2020-177176</meta:user-defined>
    <meta:user-defined meta:name="OVERHEIDop.versieInformatie"/>
  </office:meta>
</office:document-meta>
</file>