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ahmslaan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juli 2020 met zaaknummer <text:span text:style-name="nadrukvet">M-SLM200183 </text:span>voor het verwijderen van asbest op de locatie <text:span text:style-name="nadrukvet">Brahmslaan 18 in Terneuzen</text:span>.</text:p>
            <text:p text:style-name="common-al">De sloopmelding is op 9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17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926.4 370877.23</meta:user-defined>
    <meta:user-defined meta:name="DC.title">Sloopmelding - Brahmslaan 18 in Terneuzen</meta:user-defined>
    <meta:user-defined meta:name="OVERHEID.PostcodeHuisnummer/OVERHEIDop.postcodeHuisnummer">4536CZ 18</meta:user-defined>
    <meta:user-defined meta:name="OVERHEIDop.straatnaam">Brahmslaan</meta:user-defined>
    <meta:user-defined meta:name="OVERHEIDop.woonplaats">Terneuz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174</meta:user-defined>
    <meta:user-defined meta:name="OVERHEIDop.GmbID/DC.identifier">gmb-2020-177174</meta:user-defined>
    <meta:user-defined meta:name="OVERHEIDop.versieInformatie"/>
  </office:meta>
</office:document-meta>
</file>