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kappen van bomen - Buitengebied diverse dorpen, in Haaften, Hellouw, Herwijnen, Geldermalsen, Rump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kappen van bomen, Buitengebied diverse dorpen, in Haaften, Hellouw, Herwijnen, Geldermalsen, Rumpt (03-07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716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16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16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Natuur en milieu | Organisatie en beleid</meta:user-defined>
    <meta:user-defined meta:name="OVERHEIDop.referentienummer">0214143827</meta:user-defined>
    <dc:language>nl</dc:language>
    <meta:user-defined meta:name="OVERHEID.EPSG28992/DC.spatial">147759 432595</meta:user-defined>
    <meta:user-defined meta:name="DC.title">Gemeente West Betuwe - aanvraag omgevingsvergunning - kappen van bomen - Buitengebied diverse dorpen, in Haaften, Hellouw, Herwijnen, Geldermalsen, Rumpt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166</meta:user-defined>
    <meta:user-defined meta:name="OVERHEIDop.GmbID/DC.identifier">gmb-2020-177166</meta:user-defined>
    <meta:user-defined meta:name="OVERHEIDop.versieInformatie"/>
  </office:meta>
</office:document-meta>
</file>