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weldam 1A in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eft de gemeente een aanvraag ontvangen voor een omgevingsvergunning op locatie Kweldam 1A in Tienhoven. De aanvraag is geregistreerd onder zaaknummer OV-2020-0342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715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5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5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4750.05 441449.25</meta:user-defined>
    <meta:user-defined meta:name="DC.title">Kennisgeving ontvangst aanvraag omgevingsvergunning, Kweldam 1A in Tienhoven</meta:user-defined>
    <meta:user-defined meta:name="OVERHEID.PostcodeHuisnummer/OVERHEIDop.postcodeHuisnummer">4235VR 1</meta:user-defined>
    <meta:user-defined meta:name="OVERHEIDop.straatnaam">Kweldam</meta:user-defined>
    <meta:user-defined meta:name="OVERHEIDop.woonplaats">Tienhoven aan de Lek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152</meta:user-defined>
    <meta:user-defined meta:name="OVERHEIDop.GmbID/DC.identifier">gmb-2020-177152</meta:user-defined>
    <meta:user-defined meta:name="OVERHEIDop.versieInformatie"/>
  </office:meta>
</office:document-meta>
</file>