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hof 16 en 18 (kavel 29 en 30), in Hengelo</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voor het veranderen en vergroten van een woonhuis op locatie Elisahof 16 en 18 (kavel 29 en 30), in Hengelo. De aanvraag is geregistreerd onder zaaknummer O-2020-03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14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4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4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07.11 475253.07</meta:user-defined>
    <meta:user-defined meta:name="DC.title">Kennisgeving ontvangst aanvraag omgevingsvergunning Elisahof 16 en 18 (kavel 29 en 30), in Hengelo</meta:user-defined>
    <meta:user-defined meta:name="OVERHEID.PostcodeHuisnummer/OVERHEIDop.postcodeHuisnummer">7555XA 22</meta:user-defined>
    <meta:user-defined meta:name="OVERHEIDop.straatnaam">Reginastraat</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77148</meta:user-defined>
    <meta:user-defined meta:name="OVERHEIDop.GmbID/DC.identifier">gmb-2020-177148</meta:user-defined>
    <meta:user-defined meta:name="OVERHEIDop.versieInformatie"/>
  </office:meta>
</office:document-meta>
</file>