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anderen en verlagen van een schutting bij een woning, Zevenblad 54 te De Meern, HZ_WABO-20-23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venblad 54 te De Meern</text:span>
          </text:p>
            <text:p text:style-name="common-al">HZ_WABO-20-23395</text:p>
            <text:p text:style-name="common-al">Toelichting: het veranderen en verlagen van een schutting bij een woning</text:p>
            <text:p text:style-name="common-al">Datum ontvangst aanvraag: 7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14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4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4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39.72 454589.1</meta:user-defined>
    <meta:user-defined meta:name="DC.title">Aanvraag omgevingsvergunning, het veranderen en verlagen van een schutting bij een woning, Zevenblad 54 te De Meern, HZ_WABO-20-23395</meta:user-defined>
    <meta:user-defined meta:name="OVERHEID.PostcodeHuisnummer/OVERHEIDop.postcodeHuisnummer">3453TN 54</meta:user-defined>
    <meta:user-defined meta:name="OVERHEIDop.straatnaam">Zevenblad</meta:user-defined>
    <meta:user-defined meta:name="OVERHEIDop.woonplaats">De Meern</meta:user-defined>
    <meta:user-defined meta:name="DCTERMS.W3CDTF/DCTERMS.available">2020-07-13</meta:user-defined>
    <meta:user-defined meta:name="OVERHEIDop.externeBijlage">Publiceerbaar-A|exb-2020-36778</meta:user-defined>
    <meta:user-defined meta:name="DCTERMS.W3CDTF/OVERHEIDop.jaargang">2020</meta:user-defined>
    <meta:user-defined meta:name="OVERHEIDop.publicationIssue">177147</meta:user-defined>
    <meta:user-defined meta:name="OVERHEIDop.GmbID/DC.identifier">gmb-2020-177147</meta:user-defined>
    <meta:user-defined meta:name="OVERHEIDop.versieInformatie"/>
  </office:meta>
</office:document-meta>
</file>