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hof 2 en 4 (kavel 14 en 13), in Hengel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veranderen en vergroten van een woonhuis op locatie Elisahof 2 en 4 (kavel 14 en 13), in Hengelo. De aanvraag is geregistreerd onder zaaknummer O-2020-0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14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4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4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46.5 475246.19</meta:user-defined>
    <meta:user-defined meta:name="DC.title">Kennisgeving ontvangst aanvraag omgevingsvergunning Elisahof 2 en 4 (kavel 14 en 13), in Hengelo</meta:user-defined>
    <meta:user-defined meta:name="OVERHEID.PostcodeHuisnummer/OVERHEIDop.postcodeHuisnummer">7555XB 37</meta:user-defined>
    <meta:user-defined meta:name="OVERHEIDop.straatnaam">Victoria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7143</meta:user-defined>
    <meta:user-defined meta:name="OVERHEIDop.GmbID/DC.identifier">gmb-2020-177143</meta:user-defined>
    <meta:user-defined meta:name="OVERHEIDop.versieInformatie"/>
  </office:meta>
</office:document-meta>
</file>