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recreatief nachtverblijf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burgemeester van Dalfsen onderstaande ontheffing verleend op grond vanartikel 4:18 van de Apv:</text:p>
            <text:p text:style-name="common-al">ontheffing recratief nachtverblijf buiten kampeerterreinen aan de Haersolteweg 10 in Dalfsen van 21 tm 23 augustus 2020</text:p>
            <text:p text:style-name="common-al">De ontheffing staat geregistreerd onder nummer Z/20/62105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14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heffing recratief nachtverblijf buiten kampeerterreinen</meta:user-defined>
    <dc:language>nl</dc:language>
    <meta:user-defined meta:name="OVERHEID.EPSG28992/DC.spatial">214741 503788</meta:user-defined>
    <meta:user-defined meta:name="DC.title">Besluit op aanvraag ontheffing recreatief nachtverblijf buiten kampeerterreinen</meta:user-defined>
    <meta:user-defined meta:name="OVERHEID.PostcodeHuisnummer/OVERHEIDop.postcodeHuisnummer">7722SE 10</meta:user-defined>
    <meta:user-defined meta:name="OVERHEIDop.straatnaam">Haersolteweg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140</meta:user-defined>
    <meta:user-defined meta:name="OVERHEIDop.GmbID/DC.identifier">gmb-2020-177140</meta:user-defined>
    <meta:user-defined meta:name="OVERHEIDop.versieInformatie"/>
  </office:meta>
</office:document-meta>
</file>