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kozijnen, het maken van een doorbraak en het maken van een damwand bij een woning, Frederik Hendrikstraat 12 te Utrecht,  HZ_WABO-19-35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12 te Utrecht</text:p>
            <text:p text:style-name="common-al">HZ_WABO-19-35654</text:p>
            <text:p text:style-name="common-al">Toelichting: het vervangen van kozijnen, het maken van een doorbraak en het maken van een damwand bij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71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64.62 455898.11</meta:user-defined>
    <meta:user-defined meta:name="DC.title">Verlenging beslistermijn omgevingsvergunning, het vervangen van kozijnen, het maken van een doorbraak en het maken van een damwand bij een woning, Frederik Hendrikstraat 12 te Utrecht,  HZ_WABO-19-35654</meta:user-defined>
    <meta:user-defined meta:name="OVERHEID.PostcodeHuisnummer/OVERHEIDop.postcodeHuisnummer">3583VM 12</meta:user-defined>
    <meta:user-defined meta:name="OVERHEIDop.straatnaam">Frederik Hendrikstraat</meta:user-defined>
    <meta:user-defined meta:name="OVERHEIDop.woonplaats">Utr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714</meta:user-defined>
    <meta:user-defined meta:name="OVERHEIDop.GmbID/DC.identifier">gmb-2020-17714</meta:user-defined>
    <meta:user-defined meta:name="OVERHEIDop.versieInformatie"/>
  </office:meta>
</office:document-meta>
</file>