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o 17a, 5388 SB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handelen in strijd met regels ruimtelijke ordening ivm ander gebruik bedrijfsgebouw</text:p>
            <text:p text:style-name="common-al">Verzenddatum: 09-07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5 jul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713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3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3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7639.382 412946.049</meta:user-defined>
    <meta:user-defined meta:name="DC.title">Verleende omgevingsvergunning Loo 17a, 5388 SB te Nistelrode</meta:user-defined>
    <meta:user-defined meta:name="OVERHEID.PostcodeHuisnummer/OVERHEIDop.postcodeHuisnummer">5388SB 17</meta:user-defined>
    <meta:user-defined meta:name="OVERHEIDop.straatnaam">Loo</meta:user-defined>
    <meta:user-defined meta:name="OVERHEIDop.woonplaats">Nistelro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133</meta:user-defined>
    <meta:user-defined meta:name="OVERHEIDop.GmbID/DC.identifier">gmb-2020-177133</meta:user-defined>
    <meta:user-defined meta:name="OVERHEIDop.versieInformatie"/>
  </office:meta>
</office:document-meta>
</file>