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rtparklaan 1a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li 2020 met zaaknummer <text:span text:style-name="nadrukvet">M-SLM200186 </text:span>voor slopen tuinhuis en asbest verwijderen op de locatie <text:span text:style-name="nadrukvet">Sportparklaan 1a in Philippine</text:span>.</text:p>
            <text:p text:style-name="common-al">De sloopmelding is op 9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13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3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316 367083</meta:user-defined>
    <meta:user-defined meta:name="DC.title">Sloopmelding - Sportparklaan 1a in Philippine</meta:user-defined>
    <meta:user-defined meta:name="OVERHEID.PostcodeHuisnummer/OVERHEIDop.postcodeHuisnummer">4553BL 1</meta:user-defined>
    <meta:user-defined meta:name="OVERHEIDop.straatnaam">Sportparklaan</meta:user-defined>
    <meta:user-defined meta:name="OVERHEIDop.woonplaats">Philippin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32</meta:user-defined>
    <meta:user-defined meta:name="OVERHEIDop.GmbID/DC.identifier">gmb-2020-177132</meta:user-defined>
    <meta:user-defined meta:name="OVERHEIDop.versieInformatie"/>
  </office:meta>
</office:document-meta>
</file>