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Russendijk VZV00 F 332 voorbij huisnummer 14, houden van een paasvuur op 13 april 2020, ontvangen 21-1-2020, 1700ESUITE3517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ussendijk VZV00 F 332 voorbij huisnummer 14</text:p>
            <text:p text:style-name="common-al">Wat: houden van een paasvuur op 13 april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71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houden van een paasvuur</meta:user-defined>
    <dc:language>nl</dc:language>
    <meta:user-defined meta:name="OVERHEID.EPSG28992/DC.spatial">235868.700031759 493021.745362695</meta:user-defined>
    <meta:user-defined meta:name="DC.title">Gemeente Twenterand - Ingekomen aanvraag, Russendijk VZV00 F 332 voorbij huisnummer 14, houden van een paasvuur op 13 april 2020, ontvangen 21-1-2020, 1700ESUITE35172020</meta:user-defined>
    <meta:user-defined meta:name="OVERHEID.PostcodeHuisnummer/OVERHEIDop.postcodeHuisnummer">7671SE 14</meta:user-defined>
    <meta:user-defined meta:name="OVERHEIDop.straatnaam">Russendijk</meta:user-defined>
    <meta:user-defined meta:name="OVERHEIDop.woonplaats">Vriezenveen</meta:user-defined>
    <meta:user-defined meta:name="DCTERMS.W3CDTF/DCTERMS.available">2020-01-29</meta:user-defined>
    <meta:user-defined meta:name="DCTERMS.W3CDTF/OVERHEIDop.jaargang">2020</meta:user-defined>
    <meta:user-defined meta:name="OVERHEIDop.publicationIssue">17713</meta:user-defined>
    <meta:user-defined meta:name="OVERHEIDop.GmbID/DC.identifier">gmb-2020-17713</meta:user-defined>
    <meta:user-defined meta:name="OVERHEIDop.versieInformatie"/>
  </office:meta>
</office:document-meta>
</file>