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hermsteeg, t.h.v.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2208 voor een omgevingsvergunning : het aanleggen van een dam, dempen van greppels en ophogen slootbodem., op locatie Riethermsteeg, t.h.v.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1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41 465639</meta:user-defined>
    <meta:user-defined meta:name="DC.title">Kennisgeving besluit op aanvraag omgevingsvergunning  Riethermsteeg, t.h.v. 180</meta:user-defined>
    <meta:user-defined meta:name="OVERHEID.PostcodeHuisnummer/OVERHEIDop.postcodeHuisnummer">7546PK 180</meta:user-defined>
    <meta:user-defined meta:name="OVERHEIDop.straatnaam">Riethermste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25</meta:user-defined>
    <meta:user-defined meta:name="OVERHEIDop.GmbID/DC.identifier">gmb-2020-177125</meta:user-defined>
    <meta:user-defined meta:name="OVERHEIDop.versieInformatie"/>
  </office:meta>
</office:document-meta>
</file>