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zenpark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0 met zaaknummer <text:span text:style-name="nadrukvet">M-SLM200185 </text:span>voor het verwijderen van asbest (dak schuurtje) op de locatie <text:span text:style-name="nadrukvet">Rozenpark 40 in Terneuzen</text:span>.</text:p>
            <text:p text:style-name="common-al">De sloopmelding is op 9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1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31.84 372221.71</meta:user-defined>
    <meta:user-defined meta:name="DC.title">Sloopmelding - Rozenpark 40 in Terneuzen</meta:user-defined>
    <meta:user-defined meta:name="OVERHEID.PostcodeHuisnummer/OVERHEIDop.postcodeHuisnummer">4537SX 40</meta:user-defined>
    <meta:user-defined meta:name="OVERHEIDop.straatnaam">Rozenpark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12</meta:user-defined>
    <meta:user-defined meta:name="OVERHEIDop.GmbID/DC.identifier">gmb-2020-177112</meta:user-defined>
    <meta:user-defined meta:name="OVERHEIDop.versieInformatie"/>
  </office:meta>
</office:document-meta>
</file>