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tse Hoeve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8</text:p>
            <text:p text:style-name="common-al">Aangevraagd op 01 juli 2020</text:p>
            <text:p text:style-name="common-al">het verbouwen van een monumentaal pand (genomineerd) woonboerderij</text:p>
            <text:p text:style-name="common-al">Uitgebreide procedure voor de activiteit: Monumenten -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09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9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9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UV2020048</meta:user-defined>
    <meta:user-defined meta:name="DCTERMS.abstract">De Kaatse Hoeve 2 in Gemonde; het verbouwen van een monumentaal pand (genomineerd) woonboerderij.</meta:user-defined>
    <dc:language>nl</dc:language>
    <meta:user-defined meta:name="OVERHEID.EPSG28992/DC.spatial">153443.494 404250.145</meta:user-defined>
    <meta:user-defined meta:name="DC.title">Aangevraagde omgevingsvergunning De Kaatse Hoeve 2 in Gemonde</meta:user-defined>
    <meta:user-defined meta:name="OVERHEID.PostcodeHuisnummer/OVERHEIDop.postcodeHuisnummer">5293NE 2</meta:user-defined>
    <meta:user-defined meta:name="OVERHEIDop.straatnaam">De Kaatse Hoeve</meta:user-defined>
    <meta:user-defined meta:name="OVERHEIDop.woonplaats">Gemon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97</meta:user-defined>
    <meta:user-defined meta:name="OVERHEIDop.GmbID/DC.identifier">gmb-2020-177097</meta:user-defined>
    <meta:user-defined meta:name="OVERHEIDop.versieInformatie"/>
  </office:meta>
</office:document-meta>
</file>