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iolanda 1b en 1d, 1437 ED Rozenburg, DC AMS1 Development B.V., het uitbreiden van de loading bay van de gebouwen A/B en C/D op het adres Aviolanda 1b en 1d te Rozenburg in afwijking van de verleende omgevingsvergunning OLO 3381643, datum besluit: 06-07-2020, zaak 9361326, OLO-nummer: 4848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0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089.838 477556.05</meta:user-defined>
    <meta:user-defined meta:name="DC.title">Verleende omgevingsvergunning, Aviolanda 1b en 1d, 1437 ED Rozenburg, DC AMS1 Development B.V., het uitbreiden van de loading bay van de gebouwen A/B en C/D op het adres Aviolanda 1b en 1d te Rozenburg in afwijking van de verleende omgevingsvergunning OLO 3381643, datum besluit: 06-07-2020, zaak 9361326, OLO-nummer: 4848579.</meta:user-defined>
    <meta:user-defined meta:name="OVERHEID.PostcodeHuisnummer/OVERHEIDop.postcodeHuisnummer">1437ED 1</meta:user-defined>
    <meta:user-defined meta:name="OVERHEIDop.straatnaam">Aviolanda</meta:user-defined>
    <meta:user-defined meta:name="OVERHEIDop.woonplaats">Rozenburg</meta:user-defined>
    <meta:user-defined meta:name="DCTERMS.W3CDTF/DCTERMS.available">2020-07-14</meta:user-defined>
    <meta:user-defined meta:name="DCTERMS.W3CDTF/OVERHEIDop.jaargang">2020</meta:user-defined>
    <meta:user-defined meta:name="OVERHEIDop.publicationIssue">177095</meta:user-defined>
    <meta:user-defined meta:name="OVERHEIDop.GmbID/DC.identifier">gmb-2020-177095</meta:user-defined>
    <meta:user-defined meta:name="OVERHEIDop.versieInformatie"/>
  </office:meta>
</office:document-meta>
</file>