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arstelanden 6 7676TC Westerhaar-Vriezenveensewijk, uitbreiden van de bestaande bedrijfshal,ontvangen 8-7-2020, zaaknummer 1700ESUITE31292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arstelanden 6 7676TC Westerhaar-Vriezenveensewijk</text:p>
            <text:p text:style-name="common-al">Project: uitbreiden van de bestaande bedrijfshal</text:p>
            <text:p text:style-name="common-al">Ingekomen: 08-07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708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8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8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van de bestaande bedrijfshal</meta:user-defined>
    <dc:language>nl</dc:language>
    <meta:user-defined meta:name="OVERHEID.EPSG28992/DC.spatial">239386.225197117 497823.599466844</meta:user-defined>
    <meta:user-defined meta:name="DC.title">Gemeente Twenterand - aanvraag omgevingsvergunning, Garstelanden 6 7676TC Westerhaar-Vriezenveensewijk, uitbreiden van de bestaande bedrijfshal,ontvangen 8-7-2020, zaaknummer 1700ESUITE312922020</meta:user-defined>
    <meta:user-defined meta:name="OVERHEID.PostcodeHuisnummer/OVERHEIDop.postcodeHuisnummer">7676TC 6</meta:user-defined>
    <meta:user-defined meta:name="OVERHEIDop.straatnaam">Garstelanden</meta:user-defined>
    <meta:user-defined meta:name="OVERHEIDop.woonplaats">Westerhaar-Vriezenveensewij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80</meta:user-defined>
    <meta:user-defined meta:name="OVERHEIDop.GmbID/DC.identifier">gmb-2020-177080</meta:user-defined>
    <meta:user-defined meta:name="OVERHEIDop.versieInformatie"/>
  </office:meta>
</office:document-meta>
</file>