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Emmeloord, Noordzijde Noorder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Vergunning: HZ_WABO 2020-0640 </text:p>
            <text:p text:style-name="common-al">Voor: het bouwen van een appartementencomplex (44 appartementen) met commerciële ruimtes "Noorderpoort" op grond van de Wabo voor de activiteiten bouw en handelen in strijd met regels ruimtelijke ordening </text:p>
            <text:p text:style-name="common-al">Locatie: Noordzijde en Achterom te Emmeloord </text:p>
            <text:p text:style-name="common-al">De kennisgeving is raadpleegbaar op: <text:a xlink:href="http://www.ruimtelijkeplannen.nl/web-roo/?planidn=NL.IMRO.0171.PB00077-0001" xlink:type="simple">http://www.ruimtelijkeplannen.nl/web-roo/?planidn=NL.IMRO.0171.PB00077-0001</text:a>  </text:p>
            <text:p text:style-name="common-al">Het ontwerpbesluit ligt voor een ieder gedurende zes weken ter inzage met ingang van 16 juli 2020 bij loket woonomgeving in het gemeentehuis te Emmeloord, tijdens werkdagen maandag- en woensdagochtend (vrije inloop) van 8.30 uur tot 12.00 uur. Maandag t/m donderdag (op afspraak) van 8.30 uur tot 12.00 uur en van 13.00 tot 16.30 uur en vrijdag van 8.30 tot 12.00 uur. </text:p>
            <text:p text:style-name="common-al"/>
            <text:p text:style-name="common-al">
            <text:span text:style-name="nadrukvet">Zienswijzen </text:span>
          </text:p>
            <text:p text:style-name="last-al">Voordat overgegaan wordt op een definitieve beslissing kan een ieder met ingang van 16 juli 2020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70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20-0640</meta:user-defined>
    <dc:language>nl</dc:language>
    <meta:user-defined meta:name="OVERHEID.EPSG28992/DC.spatial">179859.04 525009.65</meta:user-defined>
    <meta:user-defined meta:name="DC.title">Kennisgeving ontwerpomgevingsvergunning Emmeloord, Noordzijde Noorderpoort</meta:user-defined>
    <meta:user-defined meta:name="OVERHEID.PostcodeHuisnummer/OVERHEIDop.postcodeHuisnummer">8302GL 8</meta:user-defined>
    <meta:user-defined meta:name="OVERHEIDop.straatnaam">Noordzijde</meta:user-defined>
    <meta:user-defined meta:name="OVERHEIDop.woonplaats">Emmeloord</meta:user-defined>
    <meta:user-defined meta:name="DCTERMS.W3CDTF/DCTERMS.available">2020-07-15</meta:user-defined>
    <meta:user-defined meta:name="DCTERMS.W3CDTF/OVERHEIDop.jaargang">2020</meta:user-defined>
    <meta:user-defined meta:name="OVERHEIDop.publicationIssue">177078</meta:user-defined>
    <meta:user-defined meta:name="OVERHEIDop.GmbID/DC.identifier">gmb-2020-177078</meta:user-defined>
    <meta:user-defined meta:name="OVERHEIDop.versieInformatie"/>
  </office:meta>
</office:document-meta>
</file>