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Strand6Daagse 2020 overnachting, voetbalvereniging SVIJ, Sportpark Zeewijk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anuari tot en met 17 jan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Strand6Daagse 2020, op 29 en 30 juli 2020 een overnachting, locatie: voetbalvereniging SVIJ, Sportpark Zeewijk (13/01/2020) 38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824-2020</meta:user-defined>
    <dc:language>nl</dc:language>
    <meta:user-defined meta:name="OVERHEID.EPSG28992/DC.spatial">101470 496297</meta:user-defined>
    <meta:user-defined meta:name="DC.title">Ingediende aanvraag evenementenvergunning Strand6Daagse 2020 overnachting, voetbalvereniging SVIJ, Sportpark Zeewijk te IJmuiden</meta:user-defined>
    <meta:user-defined meta:name="OVERHEID.PostcodeHuisnummer/OVERHEIDop.postcodeHuisnummer">1973XT 2c</meta:user-defined>
    <meta:user-defined meta:name="OVERHEIDop.straatnaam">Eenhoornstraat</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707</meta:user-defined>
    <meta:user-defined meta:name="OVERHEIDop.GmbID/DC.identifier">gmb-2020-17707</meta:user-defined>
    <meta:user-defined meta:name="OVERHEIDop.versieInformatie"/>
  </office:meta>
</office:document-meta>
</file>