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containers, schaftkeet, toiletwagen en een handwas unit plaatsen - 16 juli 2020 tot 31 augustus 2020 - Plesmanstraat 108-110,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stakel openbare weg Plesmanstraat te Soesterberg</text:span>
          </text:p>
            <text:p text:style-name="common-al">Burgemeester en wethouders van Soest maken bekend dat zij op 8 juli 2020 op grond van artikel 2:10 van de Algemene Plaatselijke Verordening Soest ontheffing verleend om containers, schaftkeet, toiletwagen en een handwas unit op de parkeerplaats ter hoogte van Plesmanstraat 108-110 te Soesterberg te plaatsen in de periode van 16 juli 2020 tot 31 augustus 2020.</text:p>
            <text:p text:style-name="common-al">Voor vragen: mw. M. van Brummelen- van Blokland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70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77875  </meta:user-defined>
    <dc:language>nl</dc:language>
    <meta:user-defined meta:name="OVERHEID.EPSG28992/DC.spatial">147974.27 458550.876</meta:user-defined>
    <meta:user-defined meta:name="DC.title">Gemeente Soest - verlening apv ontheffing - containers, schaftkeet, toiletwagen en een handwas unit plaatsen - 16 juli 2020 tot 31 augustus 2020 - Plesmanstraat 108-110, Soesterberg</meta:user-defined>
    <meta:user-defined meta:name="OVERHEID.PostcodeHuisnummer/OVERHEIDop.postcodeHuisnummer">3769HP 108</meta:user-defined>
    <meta:user-defined meta:name="OVERHEIDop.straatnaam">Plesmanstraat</meta:user-defined>
    <meta:user-defined meta:name="OVERHEIDop.woonplaats">Soesterbe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65</meta:user-defined>
    <meta:user-defined meta:name="OVERHEIDop.GmbID/DC.identifier">gmb-2020-177065</meta:user-defined>
    <meta:user-defined meta:name="OVERHEIDop.versieInformatie"/>
  </office:meta>
</office:document-meta>
</file>