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bouwen van een woning - Jensemaweg 7 in Olde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8 juli 2020 een besluit genomen op de aanvraag met zaaknummer Z202002269 voor het bouwen van een woning op locatie Jensemaweg 7 in Oldehov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8 juli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77062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062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062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3396 588881</meta:user-defined>
    <meta:user-defined meta:name="DC.title">Kennisgeving besluit op aanvraag omgevingsvergunning voor het bouwen van een woning - Jensemaweg 7 in Oldehove</meta:user-defined>
    <meta:user-defined meta:name="OVERHEID.PostcodeHuisnummer/OVERHEIDop.postcodeHuisnummer">9883TH 7</meta:user-defined>
    <meta:user-defined meta:name="OVERHEIDop.straatnaam">Jensemaweg</meta:user-defined>
    <meta:user-defined meta:name="OVERHEIDop.woonplaats">Oldehove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7062</meta:user-defined>
    <meta:user-defined meta:name="OVERHEIDop.GmbID/DC.identifier">gmb-2020-177062</meta:user-defined>
    <meta:user-defined meta:name="OVERHEIDop.versieInformatie"/>
  </office:meta>
</office:document-meta>
</file>