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olderweg 8 7686AD Geerdijk, vervangen van 2 voersilo's, ontvangen 08-07-2020, zaaknummer 1700ESUITE3128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olderweg 8 7686AD Geerdijk</text:p>
            <text:p text:style-name="common-al">Project: vervangen van 2 voersilo's</text:p>
            <text:p text:style-name="common-al">Ingekomen: 08-07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706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vangen van 2 voersilo's </meta:user-defined>
    <dc:language>nl</dc:language>
    <meta:user-defined meta:name="OVERHEID.EPSG28992/DC.spatial">234507.000192692 500299.000468387</meta:user-defined>
    <meta:user-defined meta:name="DC.title">Gemeente Twenterand - aanvraag omgevingsvergunning, Polderweg 8 7686AD Geerdijk, vervangen van 2 voersilo's, ontvangen 08-07-2020, zaaknummer 1700ESUITE312862020</meta:user-defined>
    <meta:user-defined meta:name="OVERHEID.PostcodeHuisnummer/OVERHEIDop.postcodeHuisnummer">7686AD 8</meta:user-defined>
    <meta:user-defined meta:name="OVERHEIDop.straatnaam">Polderweg</meta:user-defined>
    <meta:user-defined meta:name="OVERHEIDop.woonplaats">Geerd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60</meta:user-defined>
    <meta:user-defined meta:name="OVERHEIDop.GmbID/DC.identifier">gmb-2020-177060</meta:user-defined>
    <meta:user-defined meta:name="OVERHEIDop.versieInformatie"/>
  </office:meta>
</office:document-meta>
</file>