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ontheffing Apv t.b.v. incidenteel werk van 24 augustus t/m 1 september 2020 van 07.00 tot 16.00 uur - Barchman Wuytierslaan 1 (spoorwegemplacemen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Barchman Wuytierslaan 1 (spoorwegemplacement), ontheffing Apv t.b.v. incidenteel werk van 24 augustus t/m 1 september 2020 van 07.00 tot 16.00 uur, 02-07-2020. Rechtsmiddel: Bezwaar.</text:p>
            <text:p text:style-name="last-al">Stadsberich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0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74</meta:user-defined>
    <dc:language>nl</dc:language>
    <meta:user-defined meta:name="OVERHEID.EPSG28992/DC.spatial">153321.09 462722.08</meta:user-defined>
    <meta:user-defined meta:name="DC.title">Gemeente Amersfoort, Soesterkwartier/Isselt - overige ontheffingen APV - ontheffing Apv t.b.v. incidenteel werk van 24 augustus t/m 1 september 2020 van 07.00 tot 16.00 uur - Barchman Wuytierslaan 1 (spoorwegemplacement), Amersfoort</meta:user-defined>
    <meta:user-defined meta:name="OVERHEID.PostcodeHuisnummer/OVERHEIDop.postcodeHuisnummer">3818LG 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54</meta:user-defined>
    <meta:user-defined meta:name="OVERHEIDop.GmbID/DC.identifier">gmb-2020-177054</meta:user-defined>
    <meta:user-defined meta:name="OVERHEIDop.versieInformatie"/>
  </office:meta>
</office:document-meta>
</file>