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nkenweg 50 7676SR Westerhaar-Vriezenveensewijk, kappen van 2 houtwallen, ontvangen 8-7-2020, zaaknummer 1700ESUITE3128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inkenweg 50 7676SR Westerhaar-Vriezenveensewijk</text:p>
            <text:p text:style-name="common-al">Project: kappen van 2 houtwallen</text:p>
            <text:p text:style-name="common-al">Ingekomen: 08-07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705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5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5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2 houtwallen</meta:user-defined>
    <dc:language>nl</dc:language>
    <meta:user-defined meta:name="OVERHEID.EPSG28992/DC.spatial">238584.397196381 498597.117467307</meta:user-defined>
    <meta:user-defined meta:name="DC.title">Gemeente Twenterand - aanvraag omgevingsvergunning, Vinkenweg 50 7676SR Westerhaar-Vriezenveensewijk, kappen van 2 houtwallen, ontvangen 8-7-2020, zaaknummer 1700ESUITE312852020</meta:user-defined>
    <meta:user-defined meta:name="OVERHEID.PostcodeHuisnummer/OVERHEIDop.postcodeHuisnummer">7676SR 50</meta:user-defined>
    <meta:user-defined meta:name="OVERHEIDop.straatnaam">Vinkenweg</meta:user-defined>
    <meta:user-defined meta:name="OVERHEIDop.woonplaats">Westerhaar-Vriezenveense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50</meta:user-defined>
    <meta:user-defined meta:name="OVERHEIDop.GmbID/DC.identifier">gmb-2020-177050</meta:user-defined>
    <meta:user-defined meta:name="OVERHEIDop.versieInformatie"/>
  </office:meta>
</office:document-meta>
</file>