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kenplei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0 een besluit genomen op de aanvraag voor een omgevingsvergunning op locatie Bolkenplein 6 te Veghel. De aangevraagde vergunning is <text:span text:style-name="nadrukvet">buiten behandeling gestel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kozijnen aan voorgevel</text:p>
            <text:p text:style-name="common-al">Locatie: Bolkenplein 6 te Veghel</text:p>
            <text:p text:style-name="common-al">Zaaknummer: OV-2020-001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04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40 403207</meta:user-defined>
    <meta:user-defined meta:name="DC.title">Kennisgeving besluit op aanvraag omgevingsvergunning Bolkenplein 6 te Veghel</meta:user-defined>
    <meta:user-defined meta:name="OVERHEID.PostcodeHuisnummer/OVERHEIDop.postcodeHuisnummer">5461HH 6</meta:user-defined>
    <meta:user-defined meta:name="OVERHEIDop.straatnaam">Bolkenplein</meta:user-defined>
    <meta:user-defined meta:name="OVERHEIDop.woonplaats">Vegh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47</meta:user-defined>
    <meta:user-defined meta:name="OVERHEIDop.GmbID/DC.identifier">gmb-2020-177047</meta:user-defined>
    <meta:user-defined meta:name="OVERHEIDop.versieInformatie"/>
  </office:meta>
</office:document-meta>
</file>